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incidentele festiviteit,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>Smaakwater,  Kartuizerstraat 12 Raamsdonksveer. De festiviteit vindt plaats op 1 juni 2018, 20.0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7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incidentele festiviteit,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79</meta:user-defined>
    <meta:user-defined meta:name="OVERHEIDop.GmbID/DC.identifier">gmb-2018-1137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