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ijsenhout, Stuurboord 14, 1435 PC, kappen van 2 bomen, 27-05-2018, zaaknummer 2708365, olonummer 369512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3778</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778</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778</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Rijsenhout, Stuurboord 14, 1435 PC, kappen van 2 bomen, 27-05-2018, zaaknummer 2708365, olonummer 36951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778</meta:user-defined>
    <meta:user-defined meta:name="OVERHEIDop.GmbID/DC.identifier">gmb-2018-1137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PC 14</meta:user-defined>
    <meta:user-defined meta:name="OVERHEIDop.woonplaats">Rijsenhout</meta:user-defined>
    <meta:user-defined meta:name="OVERHEIDop.straatnaam">Stuurboord</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9474 474911</meta:user-defined>
    <meta:user-defined meta:name="OVERHEIDop.versieInformatie"/>
  </office:meta>
</office:document-meta>
</file>