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nokverhoging, Zuidelijke Parallelweg 54, 6931 EP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Zuidelijke Parallelweg 54, 6931 EP, het realiseren van een nokverhoging, datum besluit 15 mei 2018.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1377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7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7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nokverhoging, Zuidelijke Parallelweg 54, 6931 EP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777</meta:user-defined>
    <meta:user-defined meta:name="OVERHEIDop.GmbID/DC.identifier">gmb-2018-1137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EP 54</meta:user-defined>
    <meta:user-defined meta:name="OVERHEIDop.woonplaats">Westervoort</meta:user-defined>
    <meta:user-defined meta:name="OVERHEIDop.straatnaam">Zuidelijke Parallelweg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464 441282</meta:user-defined>
    <meta:user-defined meta:name="OVERHEIDop.versieInformatie"/>
  </office:meta>
</office:document-meta>
</file>