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Fokkerweg 300, 1438 AN, plaatsen van nieuwe binnenwanden op de begane grond, 26-05-2018, zaaknummer 2708344, olonummer 3691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7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Fokkerweg 300, 1438 AN, plaatsen van nieuwe binnenwanden op de begane grond, 26-05-2018, zaaknummer 2708344, olonummer 3691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76</meta:user-defined>
    <meta:user-defined meta:name="OVERHEIDop.GmbID/DC.identifier">gmb-2018-11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