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2: incidentele festiviteit, Heereplein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kennisgeving incidentele festiviteit gemeld bij het college (APV, artikel 4:3). Het gaat om de volgende activiteit:</text:p>
            <text:p text:style-name="common-al">Grandcafé Het Heerehuys,  Heereplein 1b Raamsdonksveer. De festiviteit vindt plaats op </text:p>
            <text:p text:style-name="common-al">24, 25 en 27 juni 2018, 14.00-1.3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377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7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7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2: incidentele festiviteit, Heereplein 1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773</meta:user-defined>
    <meta:user-defined meta:name="OVERHEIDop.GmbID/DC.identifier">gmb-2018-11377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DD 1b</meta:user-defined>
    <meta:user-defined meta:name="OVERHEIDop.woonplaats">Raamsdonksveer</meta:user-defined>
    <meta:user-defined meta:name="OVERHEIDop.straatnaam">Heereplein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497 411943</meta:user-defined>
    <meta:user-defined meta:name="OVERHEIDop.versieInformatie"/>
  </office:meta>
</office:document-meta>
</file>