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oncourslaan 55, 2132 DJ, bouwen van een winkelpand met parkeerverdieping en appartementen en het aanleggen van een inrit, 25-05-2018, zaaknummer 2708288, olonummer 36863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Concourslaan 55, 2132 DJ, bouwen van een winkelpand met parkeerverdieping en appartementen en het aanleggen van een inrit, 25-05-2018, zaaknummer 2708288, olonummer 3686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72</meta:user-defined>
    <meta:user-defined meta:name="OVERHEIDop.GmbID/DC.identifier">gmb-2018-11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J 55</meta:user-defined>
    <meta:user-defined meta:name="OVERHEIDop.woonplaats">Hoofddorp</meta:user-defined>
    <meta:user-defined meta:name="OVERHEIDop.straatnaam">Concou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14 479656</meta:user-defined>
    <meta:user-defined meta:name="OVERHEIDop.versieInformatie"/>
  </office:meta>
</office:document-meta>
</file>