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het dakvlak en het plaatsen van een dakkapel, Dr. Schaepmanstraat 4, 6931 D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r. Schaepmanstraat 4, 6931 DN, het verlengen van het dakvlak en het plaatsen van een dakkapel, datum besluit 18 mei 2018;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7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en van het dakvlak en het plaatsen van een dakkapel, Dr. Schaepmanstraat 4, 6931 D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70</meta:user-defined>
    <meta:user-defined meta:name="OVERHEIDop.GmbID/DC.identifier">gmb-2018-113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N 4</meta:user-defined>
    <meta:user-defined meta:name="OVERHEIDop.woonplaats">Westervoort</meta:user-defined>
    <meta:user-defined meta:name="OVERHEIDop.straatnaam">Dr. Schaepman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25 441786</meta:user-defined>
    <meta:user-defined meta:name="OVERHEIDop.versieInformatie"/>
  </office:meta>
</office:document-meta>
</file>