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11 Duifstraat 46 te Tilburg, verbouwen van een woning, verzonden 28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0 - Z-HZ_WABO-2018-01111 - B - Dui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11 Duifstraat 46 te Tilburg, verbouwen van een woning, verzonden 28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68</meta:user-defined>
    <meta:user-defined meta:name="OVERHEIDop.GmbID/DC.identifier">gmb-2018-113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P 46</meta:user-defined>
    <meta:user-defined meta:name="OVERHEIDop.woonplaats">Tilburg</meta:user-defined>
    <meta:user-defined meta:name="OVERHEIDop.straatnaam">Dui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63 394892</meta:user-defined>
    <meta:user-defined meta:name="OVERHEIDop.versieInformatie"/>
  </office:meta>
</office:document-meta>
</file>