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Oost, Stationsplein ZW 965, 1117 CN, intern aanpassen van brandscheidingen, 25-05-2018, zaaknummer 2708011, olonummer 36931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76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6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6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Oost, Stationsplein ZW 965, 1117 CN, intern aanpassen van brandscheidingen, 25-05-2018, zaaknummer 2708011, olonummer 3693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767</meta:user-defined>
    <meta:user-defined meta:name="OVERHEIDop.GmbID/DC.identifier">gmb-2018-113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CE 965</meta:user-defined>
    <meta:user-defined meta:name="OVERHEIDop.woonplaats">Schiphol</meta:user-defined>
    <meta:user-defined meta:name="OVERHEIDop.straatnaam">Stationsplein-Zw</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784 480400</meta:user-defined>
    <meta:user-defined meta:name="OVERHEIDop.versieInformatie"/>
  </office:meta>
</office:document-meta>
</file>