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ouwe Egbertsplein 3: ontvangen melding incidentele festiviteit, 2 juni 2018 (IF 2018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8</text:span> is een melding incidentele festiviteit ontvangen voor deze locatie. Het gaat om het <text:span text:style-name="nadrukvet">houden van een incidentele festiviteit met live muziek (Inside Out Festival) op zaterdag 2 jun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7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ouwe Egbertsplein 3: ontvangen melding incidentele festiviteit, 2 juni 2018 (IF 20180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64</meta:user-defined>
    <meta:user-defined meta:name="OVERHEIDop.GmbID/DC.identifier">gmb-2018-113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B 3</meta:user-defined>
    <meta:user-defined meta:name="OVERHEIDop.woonplaats">Joure</meta:user-defined>
    <meta:user-defined meta:name="OVERHEIDop.straatnaam">Douwe Egberts plei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192 553680</meta:user-defined>
    <meta:user-defined meta:name="OVERHEIDop.versieInformatie"/>
  </office:meta>
</office:document-meta>
</file>