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bestaande schuur voor een nieuwe schuur met carport, Heilweg 12, 6932 K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ilweg 12, 6932 KH, het vervangen van een bestaande schuur voor een nieuwe schuur met carport, datum besluit 23 mei 2018;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376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6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bestaande schuur voor een nieuwe schuur met carport, Heilweg 12, 6932 K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62</meta:user-defined>
    <meta:user-defined meta:name="OVERHEIDop.GmbID/DC.identifier">gmb-2018-113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KH 12</meta:user-defined>
    <meta:user-defined meta:name="OVERHEIDop.woonplaats">Westervoort</meta:user-defined>
    <meta:user-defined meta:name="OVERHEIDop.straatnaam">Heilwe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88 440380</meta:user-defined>
    <meta:user-defined meta:name="OVERHEIDop.versieInformatie"/>
  </office:meta>
</office:document-meta>
</file>