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Schiphol Boulevard 127, 1118 BG, intern aanpassen van brandscheidingen, 25-05-2018, zaaknummer 2707452, olonummer 36779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6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6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6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Schiphol Boulevard 127, 1118 BG, intern aanpassen van brandscheidingen, 25-05-2018, zaaknummer 2707452, olonummer 3677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61</meta:user-defined>
    <meta:user-defined meta:name="OVERHEIDop.GmbID/DC.identifier">gmb-2018-113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BG 117</meta:user-defined>
    <meta:user-defined meta:name="OVERHEIDop.woonplaats">Schiphol</meta:user-defined>
    <meta:user-defined meta:name="OVERHEIDop.straatnaam">Schiphol boulevar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32 480279</meta:user-defined>
    <meta:user-defined meta:name="OVERHEIDop.versieInformatie"/>
  </office:meta>
</office:document-meta>
</file>