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raam 1 t/m 8 en Tjalk 1, 1 A en 1 B: aanvraag vergunning nieuwe woningen ter inzage (OV 20180170/3588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lf woningen (een blok van 8 en een blok van 3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dinsdag <text:span text:style-name="nadrukvet">5 juni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 contact  opnemen met een van de medewerkers van de afdeling veiligheid,  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76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aam 1 t/m 8 en Tjalk 1, 1 A en 1 B: aanvraag vergunning nieuwe woningen ter inzage (OV 20180170/3588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60</meta:user-defined>
    <meta:user-defined meta:name="OVERHEIDop.GmbID/DC.identifier">gmb-2018-1137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A 7</meta:user-defined>
    <meta:user-defined meta:name="OVERHEIDop.woonplaats">Lemmer</meta:user-defined>
    <meta:user-defined meta:name="OVERHEIDop.straatnaam">Tjal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50 539444</meta:user-defined>
    <meta:user-defined meta:name="OVERHEIDop.versieInformatie"/>
  </office:meta>
</office:document-meta>
</file>