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2 gestuurde boringen, IJsseldij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seldijk, het aanleggen van 2 gestuurde boringen, datum besluit 18 mei 2018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2 gestuurde boringen, IJsseldij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58</meta:user-defined>
    <meta:user-defined meta:name="OVERHEIDop.GmbID/DC.identifier">gmb-2018-11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66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3 442294</meta:user-defined>
    <meta:user-defined meta:name="OVERHEIDop.versieInformatie"/>
  </office:meta>
</office:document-meta>
</file>