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Pelikaanweg 101, 1118 DV, plaatsen van een brandwerende snelloopdeur in een brandwerende wand en het maken van een doorgang in een 60 minuten WBDBO brandscheiding, 25-05-2018, zaaknummer 2707436, olonummer 3692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Pelikaanweg 101, 1118 DV, plaatsen van een brandwerende snelloopdeur in een brandwerende wand en het maken van een doorgang in een 60 minuten WBDBO brandscheiding, 25-05-2018, zaaknummer 2707436, olonummer 3692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57</meta:user-defined>
    <meta:user-defined meta:name="OVERHEIDop.GmbID/DC.identifier">gmb-2018-113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V 101</meta:user-defined>
    <meta:user-defined meta:name="OVERHEIDop.woonplaats">Schiphol</meta:user-defined>
    <meta:user-defined meta:name="OVERHEIDop.straatnaam">Pelikaa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33 479006</meta:user-defined>
    <meta:user-defined meta:name="OVERHEIDop.versieInformatie"/>
  </office:meta>
</office:document-meta>
</file>