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voor het houden van een laatste wedstrijd en afsluiting voetbalseizoen vv Jistrum met na afloop muziek op 2 juni 2018 te Jistrum</text:p>
      <text:section text:name="zakelijke-mededeling_id1-3-2" text:style-name="zakelijke-mededeling">
        <text:section text:name="zakelijke-mededeling-tekst_id1-3-2-1" text:style-name="zakelijke-mededeling-tekst">
          <text:section text:name="tekst_id1-3-2-1-1" text:style-name="tekst">
            <text:p text:style-name="common-al">Op 28 mei 2018 is de volgende vergunning/ontheffing verleend: </text:p>
            <text:p text:style-name="common-al"/>
            <text:p text:style-name="common-al">Jistrum, vv Jistrum, Fjildwei 8, laatste wedstrijd en afsluiting van het seizoen met na afloop muziek van 08.00 uur tot 23.00 uur op 2 jun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7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voor het houden van een laatste wedstrijd en afsluiting voetbalseizoen vv Jistrum met na afloop muziek op 2 juni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56</meta:user-defined>
    <meta:user-defined meta:name="OVERHEIDop.GmbID/DC.identifier">gmb-2018-113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