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uisje, De Waaij 27, 6931 JA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e Waaij 27, 6931 JP, het plaatsen van een tuinhuisje, ontvangen op 21 me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375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5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5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uisje, De Waaij 27, 6931 J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54</meta:user-defined>
    <meta:user-defined meta:name="OVERHEIDop.GmbID/DC.identifier">gmb-2018-113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JP</meta:user-defined>
    <meta:user-defined meta:name="OVERHEIDop.woonplaats">Westervoort</meta:user-defined>
    <meta:user-defined meta:name="OVERHEIDop.straatnaam">De Waaij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451 441426</meta:user-defined>
    <meta:user-defined meta:name="OVERHEIDop.versieInformatie"/>
  </office:meta>
</office:document-meta>
</file>