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verleende evenementenvergunning, dollemansdagen 2018</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 </text:p>
            <text:p text:style-name="common-al">
            <text:span text:style-name="nadrukvet">Dollemansdagen 2018, 29 juni 2018 t/m 1 juli 2018</text:span>
          </text:p>
            <text:p text:style-name="common-al">Tijd: 29 juni 2018: 18.00-1.00 uur, 30 juni 2018: 8.00-1.00 uur, 1 juli 2018: 9.30-22.30 uur</text:p>
            <text:p text:style-name="common-al">Locatie: weiland Kerklaan 1 Raamsdonk</text:p>
            <text:p text:style-name="common-al">Organisatie: stichting Dollemansdagen</text:p>
            <text:p text:style-name="common-al">Bovengenoemde vergunning is verzonden op 24 mei 2018. </text:p>
            <text:p text:style-name="common-al">Op bovengenoemde evenementenvergunning is procedure 3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375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5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5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2: verleende evenementenvergunning, dollemansda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750</meta:user-defined>
    <meta:user-defined meta:name="OVERHEIDop.GmbID/DC.identifier">gmb-2018-1137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VA 1</meta:user-defined>
    <meta:user-defined meta:name="OVERHEIDop.woonplaats">Raamsdonk</meta:user-defined>
    <meta:user-defined meta:name="OVERHEIDop.straatnaam">Kerk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632 411749</meta:user-defined>
    <meta:user-defined meta:name="OVERHEIDop.versieInformatie"/>
  </office:meta>
</office:document-meta>
</file>