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van het schoolgebouw, Klapstraat 205, 6931 C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apstraat 205, 6931 CH, verbouw van het schoolgebouw, ontvangen op  18 mei 2018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4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van het schoolgebouw, Klapstraat 205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48</meta:user-defined>
    <meta:user-defined meta:name="OVERHEIDop.GmbID/DC.identifier">gmb-2018-113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205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93 440412</meta:user-defined>
    <meta:user-defined meta:name="OVERHEIDop.versieInformatie"/>
  </office:meta>
</office:document-meta>
</file>