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72 Stadhuisplein 130 te Tilburg, bouwen van een tijdelijke bouwafscheiding, 1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5 - Z-HZ_WABO-2018-01772 - I - Stadhuisplein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4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72 Stadhuisplein 130 te Tilburg, bouwen van een tijdelijke bouwafscheiding, 1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45</meta:user-defined>
    <meta:user-defined meta:name="OVERHEIDop.GmbID/DC.identifier">gmb-2018-113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C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6 396307</meta:user-defined>
    <meta:user-defined meta:name="OVERHEIDop.versieInformatie"/>
  </office:meta>
</office:document-meta>
</file>