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27 Brahmsstraat 90 te Tilburg, vergroten van de woning, verzonden 28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30 - Z-HZ_WABO-2018-01227 - B - Brahmsstraat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4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27 Brahmsstraat 90 te Tilburg, vergroten van de woning, verzonden 28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43</meta:user-defined>
    <meta:user-defined meta:name="OVERHEIDop.GmbID/DC.identifier">gmb-2018-113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C 92</meta:user-defined>
    <meta:user-defined meta:name="OVERHEIDop.woonplaats">Tilburg</meta:user-defined>
    <meta:user-defined meta:name="OVERHEIDop.straatnaam">Brahm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6 399353</meta:user-defined>
    <meta:user-defined meta:name="OVERHEIDop.versieInformatie"/>
  </office:meta>
</office:document-meta>
</file>