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nerne, Bongel : verleende geluidsontheffing buurtfeest 1 september 2018 (GO 2018001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mei 2018</text:span> is een ontheffing verleend voor deze locatie. Het gaat om het <text:span text:style-name="nadrukvet">ten gehore brengen van muziek tijdens een buurtfeest op zaterdag 1 september 2018 </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374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4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4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nerne, Bongel : verleende geluidsontheffing buurtfeest 1 september 2018 (GO 20180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742</meta:user-defined>
    <meta:user-defined meta:name="OVERHEIDop.GmbID/DC.identifier">gmb-2018-1137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KE 15</meta:user-defined>
    <meta:user-defined meta:name="OVERHEIDop.woonplaats">Terherne</meta:user-defined>
    <meta:user-defined meta:name="OVERHEIDop.straatnaam">Bongel</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0946 561495</meta:user-defined>
    <meta:user-defined meta:name="OVERHEIDop.versieInformatie"/>
  </office:meta>
</office:document-meta>
</file>