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evenementenvergunning, Gertrudisloop</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Gertrudisloop, 23 september 2018</text:span>
          </text:p>
            <text:p text:style-name="common-al">Tijd: 9.00-14.00 uur</text:p>
            <text:p text:style-name="common-al">Locatie: door diverse straten/gebouwen Geertruidenberg</text:p>
            <text:p text:style-name="common-al">Organisatie: Dongemond Soccer Center BV</text:p>
            <text:p text:style-name="common-al">Bovengenoemde vergunning is verzonden op 24 mei 2018. </text:p>
            <text:p text:style-name="common-al">Op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74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4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74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evenementenvergunning, Gertrudisl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741</meta:user-defined>
    <meta:user-defined meta:name="OVERHEIDop.GmbID/DC.identifier">gmb-2018-1137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