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034 Quirijnstokstraat 17 te Tilburg, bouwen van een mantelzorgunit (behorende bij het agrarische bedrijf), verzonden 28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530 - Z-HZ_WABO-2018-01034 - B - Quirijnstok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373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3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3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034 Quirijnstokstraat 17 te Tilburg, bouwen van een mantelzorgunit (behorende bij het agrarische bedrijf), verzonden 28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39</meta:user-defined>
    <meta:user-defined meta:name="OVERHEIDop.GmbID/DC.identifier">gmb-2018-113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TC 15</meta:user-defined>
    <meta:user-defined meta:name="OVERHEIDop.woonplaats">Tilburg</meta:user-defined>
    <meta:user-defined meta:name="OVERHEIDop.straatnaam">Quirijnsto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564 401200</meta:user-defined>
    <meta:user-defined meta:name="OVERHEIDop.versieInformatie"/>
  </office:meta>
</office:document-meta>
</file>