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schoolgebouw, Klapstraat 205, 6931 CH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Klapstraat 205, 6931 CH, brandveilig gebruik schoolgebouw, ontvangen op  18 mei 2018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373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3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3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schoolgebouw, Klapstraat 205, 6931 C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37</meta:user-defined>
    <meta:user-defined meta:name="OVERHEIDop.GmbID/DC.identifier">gmb-2018-113737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H 205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93 440412</meta:user-defined>
    <meta:user-defined meta:name="OVERHEIDop.versieInformatie"/>
  </office:meta>
</office:document-meta>
</file>