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91 Lovensestraat 144 te Tilburg, vergroten van de woning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0 - Z-HZ_WABO-2018-01291 - B - Lovensestraat 1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91 Lovensestraat 144 te Tilburg, vergroten van de woning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34</meta:user-defined>
    <meta:user-defined meta:name="OVERHEIDop.GmbID/DC.identifier">gmb-2018-113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T 144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4 397135</meta:user-defined>
    <meta:user-defined meta:name="OVERHEIDop.versieInformatie"/>
  </office:meta>
</office:document-meta>
</file>