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in de voorgevel van de woning, De Hoge Hoeve 79, 6932 DD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De Hoge Hoeve 79, 6932 DD, het plaatsen van een dakkapel in de voorgevel van de woning, ontvangen 23 mei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1373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3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3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in de voorgevel van de woning, De Hoge Hoeve 79, 6932 DD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733</meta:user-defined>
    <meta:user-defined meta:name="OVERHEIDop.GmbID/DC.identifier">gmb-2018-1137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DD 79</meta:user-defined>
    <meta:user-defined meta:name="OVERHEIDop.woonplaats">Westervoort</meta:user-defined>
    <meta:user-defined meta:name="OVERHEIDop.straatnaam">De Hoge Hoeve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909 440166</meta:user-defined>
    <meta:user-defined meta:name="OVERHEIDop.versieInformatie"/>
  </office:meta>
</office:document-meta>
</file>