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ngsommenlijst Eindhoven </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Eindhoven maakt bekend, dat zij eerder in de vergadering van 13 februari 2018 een lijst met dwangsommen als beleidsregel heeft vastgesteld. Bij vergadering van 15 mei 2018 is deze lijst gewijzigd vastgesteld. </text:p>
          </text:section>
        </text:section>
        <text:section text:name="regeling-tekst_id1-3-2-2" text:style-name="regeling-tekst">
          <text:section text:name="artikel_id1-3-2-2-1" text:style-name="artikel">
            <text:p text:style-name="artikel_kop_titel"><text:span text:style-name="artikel_kop_label"/> </text:p>
            <text:p text:style-name="al">I Deze dwangsommenlijst is opgenomen in de bijbehorende bijlage</text:p>
            <text:p text:style-name="al"/>
            <text:p text:style-name="al"/>
            <text:p text:style-name="al">
            <text:span text:style-name="nadrukcur">Toelichting</text:span>
          </text:p>
            <text:p text:style-name="al">Bij het bepalen van de hoogte van dwangsommen en het maximum van het dwangsombedrag heeft het bestuursorgaan een ruime mate van beleidsvrijheid. De hoogte van een dwangsom wordt in principe weliswaar terughoudend getoetst, maar moet wel goed worden afgewogen. </text:p>
            <text:p text:style-name="al"/>
            <text:p text:style-name="al">Een uniforme beleidsregel, in de zin van een vastgestelde dwangsommenlijst, geeft meer duidelijkheid en transparantie over de hoogte van dwangsommen in relatie tot de overtreding.</text:p>
            <text:p text:style-name="al"/>
            <text:p text:style-name="al">De lijst vermeldt de meest voorkomende overtredingen, de indicatieve dwangsomhoogten en het daaraan verbonden maximum. Met de in deze lijst genoemde bedragen is aansluiting gezocht bij de landelijke handhavingsstrategie.</text:p>
            <text:p text:style-name="al"/>
            <text:p text:style-name="al">Met het vaststellen van de dwangsommenlijst kan bij dwangsombesluiten voortaan in het algemeen worden volstaan met verwijzing naar deze beleidsregel. Maar in specifieke situaties is maatwerk noodzakelijk en dit blijft, ook na vaststelling van de beleidsregel, mogelijk. Afhankelijk van de specifieke feiten en omstandigheden van het individuele geval kan (naar boven of beneden) worden afgeweken van de hoogte van de dwangsom, en/of het maximumbedrag in de tabel in de bijlage. Een van de voorbeelden waarbij kan worden gedacht aan afwijken van de betreffende dwangsommen, is in geval van cumulatie van verschillende/ meerdere overtredingen of in geval van een herhaalde overtreding.</text:p>
            <text:p text:style-name="al"/>
            <text:p text:style-name="al"/>
            <text:p text:style-name="al">II Deze beleidsregel treedt in werking met de ingang van de datum van publicatie van dit gemeenteblad</text:p>
            <text:p text:style-name="al"/>
            <text:p text:style-name="al"/>
          </text:section>
        </text:section>
        <text:section text:name="regeling-sluiting_id1-3-2-3" text:style-name="regeling-sluiting">
          <text:section text:name="ondertekening_id1-3-2-3-1">
            <text:p><text:span text:style-name="functie">Eindhoven, 15 mei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Bijlage: Dwangsommenlij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373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wangsommenlijst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32</meta:user-defined>
    <meta:user-defined meta:name="OVERHEIDop.GmbID/DC.identifier">gmb-2018-113732</meta:user-defined>
    <meta:user-defined meta:name="OVERHEID.TaxonomieBeleidsagenda/OVERHEID.category">Natuur en milieu | Organisatie en beleid</meta:user-defined>
    <meta:user-defined meta:name="OVERHEID.Gemeente/DC.spatial">Eindhoven</meta:user-defined>
    <meta:user-defined meta:name="DC.source">artikel 4:81 van de Algemene wet bestuursrecht;1.0:c:BWBR0005537&amp;artikel=4%3A81&amp;g=2018-05-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5-31</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10408_1</meta:user-defined>
    <meta:user-defined meta:name="OVERHEIDop.externeBijlage">dwangsommenlijst gemeente Eindhovn|exb-2018-33385</meta:user-defined>
    <meta:user-defined meta:name="OVERHEIDop.versieInformatie"/>
  </office:meta>
</office:document-meta>
</file>