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evenementenvergunning, kermis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Kermis Raamsdonk, 2 t/m 5 juni 2018</text:span>
          </text:p>
            <text:p text:style-name="common-al">Tijd: dagelijks 13.00-24.00 uur</text:p>
            <text:p text:style-name="common-al">Locatie: Oude Melkhaven Raamsdonk</text:p>
            <text:p text:style-name="common-al">Organisatie: Gemeente Geertruidenberg</text:p>
            <text:p text:style-name="common-al">Bovengenoemde vergunning is verzonden op 24 mei 2018. </text:p>
            <text:p text:style-name="common-al">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7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evenementenvergunning, kermis Raam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31</meta:user-defined>
    <meta:user-defined meta:name="OVERHEIDop.GmbID/DC.identifier">gmb-2018-113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De Oude Melk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68 410890</meta:user-defined>
    <meta:user-defined meta:name="OVERHEIDop.versieInformatie"/>
  </office:meta>
</office:document-meta>
</file>