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dakkapellen op de zolderverdieping Snelliuslaan 3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18 besloten om de beslistermijn voor de aanvraag met zaaknummer Z18-001589 voor een omgevingsvergunning op locatie Snelliuslaan 38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3728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2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3728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plaatsen van dakkapellen op de zolderverdieping Snelliuslaan 3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3728</meta:user-defined>
    <meta:user-defined meta:name="OVERHEIDop.GmbID/DC.identifier">gmb-2018-1137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XS 3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27.51 477760.84</meta:user-defined>
    <meta:user-defined meta:name="OVERHEIDop.versieInformatie"/>
  </office:meta>
</office:document-meta>
</file>