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afgewezen aanvraag voor een omgevingsvergunning Z-HZ_WABO-2018-01394 Perosihof 626 te Tilburg, kappen van 1 boom, verzonden 28 mei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aanvraag voor een omgevingsvergunning op grond van de Wabo afgewezen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20180530 - Z-HZ_WABO-2018-01394 - B - Perosihof 62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3725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725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725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afgewezen aanvraag voor een omgevingsvergunning Z-HZ_WABO-2018-01394 Perosihof 626 te Tilburg, kappen van 1 boom, verzonden 28 mei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3725</meta:user-defined>
    <meta:user-defined meta:name="OVERHEIDop.GmbID/DC.identifier">gmb-2018-11372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9LS 626</meta:user-defined>
    <meta:user-defined meta:name="OVERHEIDop.woonplaats">Tilburg</meta:user-defined>
    <meta:user-defined meta:name="OVERHEIDop.straatnaam">Perosihof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op.externeBijlage">Kappen van 1 boom|exb-2018-33383</meta:user-defined>
    <meta:user-defined meta:name="OVERHEID.EPSG28992/DC.spatial">133172 400504</meta:user-defined>
    <meta:user-defined meta:name="OVERHEIDop.versieInformatie"/>
  </office:meta>
</office:document-meta>
</file>