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bouwen van een bedrijfshal met kantoor,  Het Hazeland/De Smids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Het Hazeland/De Smidse, het bouwen van een bedrijfshal met kantoor, datum verlengingsbesluit 16 mei 201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2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2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2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ouwen van een bedrijfshal met kantoor,  Het Hazeland/De Smids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23</meta:user-defined>
    <meta:user-defined meta:name="OVERHEIDop.GmbID/DC.identifier">gmb-2018-113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21e</meta:user-defined>
    <meta:user-defined meta:name="OVERHEIDop.woonplaats">Westervoort</meta:user-defined>
    <meta:user-defined meta:name="OVERHEIDop.straatnaam">De Smids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156 441174</meta:user-defined>
    <meta:user-defined meta:name="OVERHEIDop.versieInformatie"/>
  </office:meta>
</office:document-meta>
</file>