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straatspeeldag speelotheek ‘t Fantj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Straatspeeldag speelotheek ’t Fantje, 13 juni 2018</text:span>
          </text:p>
            <text:p text:style-name="common-al">Tijd: 13.00-16.00 uur</text:p>
            <text:p text:style-name="common-al">Locatie: parkeerplaats Touwbaan/Streng Raamsdonksveer</text:p>
            <text:p text:style-name="common-al">Organisatie: speelotheek ’t Fantje</text:p>
            <text:p text:style-name="common-al">Wegafsluiting: het evenemententerrein</text:p>
            <text:p text:style-name="common-al">Bovengenoemde vergunning is verzonden op 23 mei 2018.</text:p>
            <text:p text:style-name="common-al">Op bovengenoemde evenementenvergunning is procedure 3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straatspeeldag speelotheek ‘t Fan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22</meta:user-defined>
    <meta:user-defined meta:name="OVERHEIDop.GmbID/DC.identifier">gmb-2018-1137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Stren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83 412206</meta:user-defined>
    <meta:user-defined meta:name="OVERHEIDop.versieInformatie"/>
  </office:meta>
</office:document-meta>
</file>