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eef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8 een aanvraag voor een omgevingsvergunning ontvangen. Dit betreft het legaliseren van de reeds geplaatste beschoeiing ter plaatse van de Dreef 2 in Nieuwerkerk aan den IJssel. De aanvraag is geregistreerd onder kenmerk 20181265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7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reef 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21</meta:user-defined>
    <meta:user-defined meta:name="OVERHEIDop.GmbID/DC.identifier">gmb-2018-11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20 442641</meta:user-defined>
    <meta:user-defined meta:name="OVERHEIDop.versieInformatie"/>
  </office:meta>
</office:document-meta>
</file>