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aanpassen van de voor- en zijgevel + plaatsen van een  stalen ligger,  Vredenburgstraat  55, 6931 E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Vredenburgstraat  55, 6931 EC, het aanpassen van de voor- en zijgevel + plaatsen van een  stalen ligger, datum verlengingsbesluit 14 mei 2018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1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aanpassen van de voor- en zijgevel + plaatsen van een  stalen ligger,  Vredenburgstraat  55, 6931 E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19</meta:user-defined>
    <meta:user-defined meta:name="OVERHEIDop.GmbID/DC.identifier">gmb-2018-11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C 55</meta:user-defined>
    <meta:user-defined meta:name="OVERHEIDop.woonplaats">Westervoort</meta:user-defined>
    <meta:user-defined meta:name="OVERHEIDop.straatnaam">Vredenburg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8 441219</meta:user-defined>
    <meta:user-defined meta:name="OVERHEIDop.versieInformatie"/>
  </office:meta>
</office:document-meta>
</file>