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nabij Murnserleane: aanvraag vergunning ontwikkelen natuur- en recreatiegebied (OV 20180253/368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8</text:span> is een aanvraag om een omgevingsvergunning binnengekomen voor deze locatie. Het gaat om het <text:span text:style-name="nadrukvet">ontwikkelen van het natuur- en recreatiegebied de Séfonsterpold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nabij Murnserleane: aanvraag vergunning ontwikkelen natuur- en recreatiegebied (OV 20180253/3684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7</meta:user-defined>
    <meta:user-defined meta:name="OVERHEIDop.GmbID/DC.identifier">gmb-2018-113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</meta:user-defined>
    <meta:user-defined meta:name="OVERHEIDop.woonplaats">Rijs</meta:user-defined>
    <meta:user-defined meta:name="OVERHEIDop.straatnaam">Murnser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1955 541125</meta:user-defined>
    <meta:user-defined meta:name="OVERHEIDop.versieInformatie"/>
  </office:meta>
</office:document-meta>
</file>