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401 Tobias Asserlaan (sectie A 1262, 1263) te Tilburg, ontwikkelen van 2 nieuwe woongebouwen, verzonden 28 me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530 - Z-HZ_WABO-2018-01401 - B - Tobias Asserlaan (sectie A 1262, 1263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3713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1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1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401 Tobias Asserlaan (sectie A 1262, 1263) te Tilburg, ontwikkelen van 2 nieuwe woongebouwen, verzonden 28 me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713</meta:user-defined>
    <meta:user-defined meta:name="OVERHEIDop.GmbID/DC.identifier">gmb-2018-1137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</meta:user-defined>
    <meta:user-defined meta:name="OVERHEIDop.woonplaats">Tilburg</meta:user-defined>
    <meta:user-defined meta:name="OVERHEIDop.straatnaam">Tobias Asser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900 397673</meta:user-defined>
    <meta:user-defined meta:name="OVERHEIDop.versieInformatie"/>
  </office:meta>
</office:document-meta>
</file>