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nokverhoging, Zuidelijke Parallelweg 5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Zuidelijke Parallelweg 54, het realiseren van een nokverhoging, datum besluit  15 mei 2018. 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1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nokverhoging, Zuidelijke Parallelweg 5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10</meta:user-defined>
    <meta:user-defined meta:name="OVERHEIDop.GmbID/DC.identifier">gmb-2018-113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P 54</meta:user-defined>
    <meta:user-defined meta:name="OVERHEIDop.woonplaats">Westervoort</meta:user-defined>
    <meta:user-defined meta:name="OVERHEIDop.straatnaam">Zuidelijke Paralle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4 441282</meta:user-defined>
    <meta:user-defined meta:name="OVERHEIDop.versieInformatie"/>
  </office:meta>
</office:document-meta>
</file>