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evenementenvergunning, jeugdvakantieweek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Jeugdvakantieweek, 6 t/m 10 augustus 2018</text:span>
          </text:p>
            <text:p text:style-name="common-al">Tijd: dagelijks 8.00-17.00 uur, op woensdag tot 20.00 uur.</text:p>
            <text:p text:style-name="common-al">Locatie: terrein Dongemond College  </text:p>
            <text:p text:style-name="common-al">Organisatie: Stichting Jeugdvakantieweek Raamsdonksveer</text:p>
            <text:p text:style-name="common-al">Bovengenoemde vergunning is verzonden op 22 mei 2018.  Op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70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0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0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evenementenvergunning, jeugdvakantie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09</meta:user-defined>
    <meta:user-defined meta:name="OVERHEIDop.GmbID/DC.identifier">gmb-2018-1137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VC 1</meta:user-defined>
    <meta:user-defined meta:name="OVERHEIDop.woonplaats">Raamsdonksveer</meta:user-defined>
    <meta:user-defined meta:name="OVERHEIDop.straatnaam">Colleg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09 412882</meta:user-defined>
    <meta:user-defined meta:name="OVERHEIDop.versieInformatie"/>
  </office:meta>
</office:document-meta>
</file>