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rbouwen van een woning, Klapstraat 31, 6931 C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Klapstraat 31, 6931 CA, het herbouwen van een woning, datum besluit 17 mei 2018;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370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rbouwen van een woning, Klapstraat 31, 6931 C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06</meta:user-defined>
    <meta:user-defined meta:name="OVERHEIDop.GmbID/DC.identifier">gmb-2018-113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A 31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465 441619</meta:user-defined>
    <meta:user-defined meta:name="OVERHEIDop.versieInformatie"/>
  </office:meta>
</office:document-meta>
</file>