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erker aan de voorzijde van het huis Oosteinderweg 2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een besluit genomen op de aanvraag met zaaknummer Z18-001510 voor een omgevingsvergunning op locatie Oosteinderweg 221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70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erker aan de voorzijde van het huis Oosteinderweg 22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05</meta:user-defined>
    <meta:user-defined meta:name="OVERHEIDop.GmbID/DC.identifier">gmb-2018-113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2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88.88 476983.02</meta:user-defined>
    <meta:user-defined meta:name="OVERHEIDop.versieInformatie"/>
  </office:meta>
</office:document-meta>
</file>