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 en gevelbekleding, Koeweide 75, 6931 W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eweide 75, 6931 WC, het plaatsen van nieuwe kozijnen en gevelbekleding, aanvraag ontvangen op 7 mei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 en gevelbekleding, Koeweide 75, 6931 W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4</meta:user-defined>
    <meta:user-defined meta:name="OVERHEIDop.GmbID/DC.identifier">gmb-2018-113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C 75</meta:user-defined>
    <meta:user-defined meta:name="OVERHEIDop.woonplaats">Westervoort</meta:user-defined>
    <meta:user-defined meta:name="OVERHEIDop.straatnaam">Koe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37 440966</meta:user-defined>
    <meta:user-defined meta:name="OVERHEIDop.versieInformatie"/>
  </office:meta>
</office:document-meta>
</file>