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2: verdaging, plaatsen ledverlichting hockeyveld, Klooster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vraag omgevingsvergunning wordt met zes weken verlengd:</text:p>
            <text:p text:style-name="common-al">
            <text:span text:style-name="nadrukvet">Kloosterweg 4, 4941 EG  Raamsdonksveer (HZ_WABO20180077), ontvangen 12 maart 2018.</text:span>
          </text:p>
            <text:p text:style-name="common-al">Verdaagd op 24 mei 2018.</text:p>
            <text:p text:style-name="common-al">Plaatsen ledverlichting hockeyv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370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2: verdaging, plaatsen ledverlichting hockeyveld, Klooster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2</meta:user-defined>
    <meta:user-defined meta:name="OVERHEIDop.GmbID/DC.identifier">gmb-2018-113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EG 4</meta:user-defined>
    <meta:user-defined meta:name="OVERHEIDop.woonplaats">Raamsdonksveer</meta:user-defined>
    <meta:user-defined meta:name="OVERHEIDop.straatnaam">Klooste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2 411186</meta:user-defined>
    <meta:user-defined meta:name="OVERHEIDop.versieInformatie"/>
  </office:meta>
</office:document-meta>
</file>