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asbesthoudende golfplaten, Kaeltjes Hofstee 38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Kaeltjes Hofstee 38 te Westervoort, verwijderen asbesthoudende golfplaten, datum acceptatie: 3 mei 218 (Olo nummer 364004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70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asbesthoudende golfplaten, Kaeltjes Hofstee 38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01</meta:user-defined>
    <meta:user-defined meta:name="OVERHEIDop.GmbID/DC.identifier">gmb-2018-1137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W 38</meta:user-defined>
    <meta:user-defined meta:name="OVERHEIDop.woonplaats">Westervoort</meta:user-defined>
    <meta:user-defined meta:name="OVERHEIDop.straatnaam">Kaeltjes Hofste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59 440630</meta:user-defined>
    <meta:user-defined meta:name="OVERHEIDop.versieInformatie"/>
  </office:meta>
</office:document-meta>
</file>