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chiphol Trade Park, Hoofddorp (kadastrale locatie AL 2306 te Haarlemmermeer), GEM A4 zone west Beheer B.V., het tijdelijk plaatsen, voor een periode van 8 jaar, van de reclame-uiting in de vorm van een schep ‘Schiphol Trade Park’, datum besluit: 15-01-2018 (datum besluit is datum bekendmaking), zaak 6038003 - OLO-3250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Schiphol Trade Park, Hoofddorp (kadastrale locatie AL 2306 te Haarlemmermeer), GEM A4 zone west Beheer B.V., het tijdelijk plaatsen, voor een periode van 8 jaar, van de reclame-uiting in de vorm van een schep ‘Schiphol Trade Park’, datum besluit: 15-01-2018 (datum besluit is datum bekendmaking), zaak 6038003 - OLO-325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70</meta:user-defined>
    <meta:user-defined meta:name="OVERHEIDop.GmbID/DC.identifier">gmb-2018-113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898</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14 476803</meta:user-defined>
    <meta:user-defined meta:name="OVERHEIDop.versieInformatie"/>
  </office:meta>
</office:document-meta>
</file>