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invordering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ambtenaar belast met de invordering van gemeentelijke belastingen, als bedoeld in artikel 231, lid 2 sub c van de Gemeentewet </text:p>
            <text:p text:style-name="al"/>
            <text:p text:style-name="al">Gelet op artikel 231 van de Gemeentewet en de artikelen 10:3 en 10:4 van de Algemene wet bestuursrecht</text:p>
            <text:p text:style-name="al"/>
            <text:p text:style-name="al">overwegende, dat het om redenen van doelmatigheid en klantgerichtheid wenselijk is dat haar werkzaamheden door andere functionarissen kunnen worden uitgevoerd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</text:p>
            <text:p text:style-name="al">Onder mandaat wordt in dit besluit verstaan de bevoegdheid om in naam en onder verantwoordelijkheid van de invorderingsambtenaar te besluiten, zulks met inbegrip van de ondertekeningbevoegd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voegde functionarissen</text:p>
            <text:p text:style-name="al">De heffingsambtenaar te mandateren om namens haar de kwijtscheldingsbeschikkingen te vermelden op de aanslagbiljetten ingevolge onroerende-zaakbelastingen, afvalstoffenheffing, rioolheffing en hondenbelasting met inachtneming van het ter zake geldende recht, alsmede de geldende beleids- en uitvoeringsreg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waarden</text:p>
            <text:p text:style-name="al">Aan de mandatering worden de volgende voorwaarden verbonden:</text:p>
            <text:list text:style-name="id1-3-2-2-3-3">
              <text:list-item text:style-override="id1-3-2-2-3-3-1">
                <text:number>1.</text:number>
                <text:p text:style-name="al">De heffingsambtenaar stemt in met de mandaatverlening.</text:p>
              </text:list-item>
              <text:list-item text:style-override="id1-3-2-2-3-3-2">
                <text:number>2.</text:number>
                <text:p text:style-name="al">Ondermandaat is niet toegestaa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eerste dag na bekendmaking. </text:p>
            <text:p text:style-name="al">Dit besluit wordt bekend gemaakt door publicatie op <text:a xlink:href="http://www.overheid.nl" xlink:type="simple">www.overheid.nl</text:a>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aar,</text:span>
            <text:span text:style-name="datum">23 mei 2018 </text:span>
          </text:p>
          </text:section>
          <text:section text:name="ondertekening_id1-3-2-3-2">
            <text:p><text:span text:style-name="functie">De invorderingsambtenaar,</text:span></text:p>
            <text:p><text:span text:style-name="ondertekening_naam">
            <text:span text:style-name="voornaam">M.G.H.</text:span>
            <text:span text:style-name="achternaam">Soeter – van Schip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369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9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9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invordering gemeentelijke belas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98</meta:user-defined>
    <meta:user-defined meta:name="OVERHEIDop.GmbID/DC.identifier">gmb-2018-113698</meta:user-defined>
    <meta:user-defined meta:name="OVERHEID.TaxonomieBeleidsagenda/OVERHEID.category">Financiën | Organisatie en beleid</meta:user-defined>
    <meta:user-defined meta:name="OVERHEID.Gemeente/DC.spatial">Zevenaar</meta:user-defined>
    <meta:user-defined meta:name="DC.source">artikel 231 van de Gemeentewet;1.0:c:BWBR0005416&amp;artikel=231&amp;g=2018-01-01</meta:user-defined>
    <meta:user-defined meta:name="DC.source">artikel 10:3 van de Algemene wet bestuursrecht;1.0:c:BWBR0005537&amp;artikel=10%3A3&amp;g=2018-05-01</meta:user-defined>
    <meta:user-defined meta:name="DC.source">artikel 10:4 van de Algemene wet bestuursrecht;1.0:c:BWBR0005537&amp;artikel=10%3A4&amp;g=2018-05-01</meta:user-defined>
    <meta:user-defined meta:name="DCTERMS.alternative">Mandaatbesluit invordering gemeentelijke belast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venaar</meta:user-defined>
    <dc:language>nl</dc:language>
    <meta:user-defined meta:name="xs:date/OVERHEIDop.startdatum">2018-05-31</meta:user-defined>
    <meta:user-defined meta:name="OVERHEIDgvop.Informatietype/DC.type">Overige besluiten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op.betreftRegeling">CVDR610404_1</meta:user-defined>
    <meta:user-defined meta:name="OVERHEIDop.versieInformatie"/>
  </office:meta>
</office:document-meta>
</file>