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ntwerpbeschikking, brandveilig gebruik voor inrichtingen, Kasteellaan 21 en Varenstraat 30</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van plan is een vergunning te verlenen voor:</text:p>
            <text:p text:style-name="common-al">- brandveilig gebruik voor de inrichtingen aan de<text:span text:style-name="nadrukvet"> Kasteellaan 21 en Varenstraat 30 Raamsdonksveer</text:span></text:p>
            <text:p text:style-name="common-al"> De ontwerpbeschikking met bijhorende stukken zijn ook in te zien in het gemeentehuis. Om de stukken in te zien kunt u een afspraak maken bij de gemeentewinkel.</text:p>
            <text:p text:style-name="common-al">
            <text:span text:style-name="nadrukvet">
              <text:span text:style-name="nadrukcur"> Reageren                                                                                </text:span>
            </text:span>
          </text:p>
            <text:p text:style-name="common-al">Tijdens de reactietermijn van vrijdag 25 mei t/m 5 juli 2018 kunnen schriftelijk zienswijzen worden ingebracht. Richt deze aan het college van burgemeester en wethouders van Geertruidenberg, Vrijheidstraat 2, 4941 DX  Raamsdonksveer. Voor meer informatie of het maken van een afspraak voor het mondeling indienen van zienswijzen kunt u contact opnemen met een medewerker van afdeling Gemeentewinkel, deelcluster Wabo, tel. 14.0162. </text:p>
            <text:p text:style-name="last-al">Wij maken u erop attent dat slechts beroep tegen de uiteindelijke beschikking kan worden ingediend als ook een zienswijze is ingebracht tegen de ontwerpbeschikking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6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ntwerpbeschikking, brandveilig gebruik voor inrichtingen, Kasteellaan 21 en Varen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94</meta:user-defined>
    <meta:user-defined meta:name="OVERHEIDop.GmbID/DC.identifier">gmb-2018-11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XM 21</meta:user-defined>
    <meta:user-defined meta:name="OVERHEIDop.woonplaats">Raamsdonksveer</meta:user-defined>
    <meta:user-defined meta:name="OVERHEIDop.straatnaam">Kasteellaan</meta:user-defined>
    <meta:user-defined meta:name="OVERHEID.PostcodeHuisnummer/OVERHEIDop.postcodeHuisnummer">4941XG 30</meta:user-defined>
    <meta:user-defined meta:name="OVERHEIDop.straatnaam">Var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61 411658</meta:user-defined>
    <meta:user-defined meta:name="OVERHEID.EPSG28992/DC.spatial">119036 411538</meta:user-defined>
    <meta:user-defined meta:name="OVERHEIDop.versieInformatie"/>
  </office:meta>
</office:document-meta>
</file>