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slaerstraat 59 te Veghel</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een omgevingsvergunning op locatie Keslaerstraat 59 te Veghel. De aanvraag is geregistreerd onder zaaknummer OV-2018-0373. De aanvraag betreft het bouwen van een halfvrijstaande 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68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slaerstraat 59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87</meta:user-defined>
    <meta:user-defined meta:name="OVERHEIDop.GmbID/DC.identifier">gmb-2018-11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M 5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12 400255</meta:user-defined>
    <meta:user-defined meta:name="OVERHEIDop.versieInformatie"/>
  </office:meta>
</office:document-meta>
</file>