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fietsenstalling, Gasthuisdijk 44 (zaaknummer 1109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sthuisdijk 44</text:span> – voor het verplaatsen van de bestaande fietsenstalling, verzonden op 28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68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8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8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fietsenstalling, Gasthuisdijk 44 (zaaknummer 110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84</meta:user-defined>
    <meta:user-defined meta:name="OVERHEIDop.GmbID/DC.identifier">gmb-2018-113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G 44</meta:user-defined>
    <meta:user-defined meta:name="OVERHEIDop.woonplaats">Zwolle</meta:user-defined>
    <meta:user-defined meta:name="OVERHEIDop.straatnaam">Gasthuis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27 503715</meta:user-defined>
    <meta:user-defined meta:name="OVERHEIDop.versieInformatie"/>
  </office:meta>
</office:document-meta>
</file>