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2: verleende omgevingsvergunning, gebruik nemen van gemeentegrond, nabij Vijfhoevenlaan 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5-5-2018 nabij Vijfhoevenlaan 35 , 4941 BE Raamsdonksveer</text:span>
          </text:p>
            <text:p text:style-name="common-al">Gebruik nemen van gemeentegrond <text:span text:style-name="nadrukcur">(activiteit Roerende Zaken)</text:span></text:p>
            <text:p text:style-name="common-al">Op de hiervoor vermelde verleende vergunning(en) is procedure 3 van toepassing. Om nadere informatie te krijgen kunt u een afspraak maken bij de gemeentewinkel.</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3680</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0</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80</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2: verleende omgevingsvergunning, gebruik nemen van gemeentegrond, nabij Vijfhoevenlaan 3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80</meta:user-defined>
    <meta:user-defined meta:name="OVERHEIDop.GmbID/DC.identifier">gmb-2018-113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41BE 35</meta:user-defined>
    <meta:user-defined meta:name="OVERHEIDop.woonplaats">Raamsdonksveer</meta:user-defined>
    <meta:user-defined meta:name="OVERHEIDop.straatnaam">Vijfhoevenlaan</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836 411708</meta:user-defined>
    <meta:user-defined meta:name="OVERHEIDop.versieInformatie"/>
  </office:meta>
</office:document-meta>
</file>